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04</text:p>
          </table:table-cell>
          <table:table-cell table:number-columns-repeated="4" table:style-name="ce10"/>
          <table:table-cell office:value-type="string" table:style-name="ce12">
            <text:p>20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9" table:style-name="ce16">
            <text:p>11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65" table:style-name="ce17">
            <text:p>18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00008:24</text:p>
          </table:table-cell>
          <table:covered-table-cell/>
          <table:table-cell office:value-type="float" office:value="6199309.3300000001" table:style-name="ce20">
            <text:p>6199309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20:11</text:p>
          </table:table-cell>
          <table:covered-table-cell/>
          <table:table-cell office:value-type="float" office:value="489305.7" table:style-name="ce20">
            <text:p>489305,7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20:21</text:p>
          </table:table-cell>
          <table:covered-table-cell/>
          <table:table-cell office:value-type="float" office:value="557055.72" table:style-name="ce20">
            <text:p>557055,7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22:4</text:p>
          </table:table-cell>
          <table:covered-table-cell/>
          <table:table-cell office:value-type="float" office:value="612534.30000000005" table:style-name="ce20">
            <text:p>612534,3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000028:364</text:p>
          </table:table-cell>
          <table:covered-table-cell/>
          <table:table-cell office:value-type="float" office:value="437008" table:style-name="ce20">
            <text:p>437008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200031:214</text:p>
          </table:table-cell>
          <table:covered-table-cell/>
          <table:table-cell office:value-type="float" office:value="131280" table:style-name="ce20">
            <text:p>13128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400003:14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65:23</text:p>
          </table:table-cell>
          <table:covered-table-cell/>
          <table:table-cell office:value-type="float" office:value="686053.2" table:style-name="ce20">
            <text:p>686053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201:68</text:p>
          </table:table-cell>
          <table:covered-table-cell/>
          <table:table-cell office:value-type="float" office:value="409789.98" table:style-name="ce20">
            <text:p>409789,9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2900002:476</text:p>
          </table:table-cell>
          <table:covered-table-cell/>
          <table:table-cell office:value-type="float" office:value="31367.08" table:style-name="ce20">
            <text:p>31367,0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2900002:477</text:p>
          </table:table-cell>
          <table:covered-table-cell/>
          <table:table-cell office:value-type="float" office:value="25567.599999999999" table:style-name="ce20">
            <text:p>25567,6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6100008:12</text:p>
          </table:table-cell>
          <table:covered-table-cell/>
          <table:table-cell office:value-type="float" office:value="279813.03999999998" table:style-name="ce20">
            <text:p>279813,0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900003:222</text:p>
          </table:table-cell>
          <table:covered-table-cell/>
          <table:table-cell office:value-type="float" office:value="538570.4" table:style-name="ce20">
            <text:p>538570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900003:223</text:p>
          </table:table-cell>
          <table:covered-table-cell/>
          <table:table-cell office:value-type="float" office:value="1664150" table:style-name="ce20">
            <text:p>166415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0000000:1601</text:p>
          </table:table-cell>
          <table:covered-table-cell/>
          <table:table-cell office:value-type="float" office:value="827447.75" table:style-name="ce20">
            <text:p>827447,7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0800001:170</text:p>
          </table:table-cell>
          <table:covered-table-cell/>
          <table:table-cell office:value-type="float" office:value="361285.62" table:style-name="ce20">
            <text:p>361285,6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1100013:80</text:p>
          </table:table-cell>
          <table:covered-table-cell/>
          <table:table-cell office:value-type="float" office:value="109858.56" table:style-name="ce20">
            <text:p>109858,5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400001:279</text:p>
          </table:table-cell>
          <table:covered-table-cell/>
          <table:table-cell office:value-type="float" office:value="562872" table:style-name="ce20">
            <text:p>562872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400001:280</text:p>
          </table:table-cell>
          <table:covered-table-cell/>
          <table:table-cell office:value-type="float" office:value="137616" table:style-name="ce20">
            <text:p>137616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4700008:8</text:p>
          </table:table-cell>
          <table:covered-table-cell/>
          <table:table-cell office:value-type="float" office:value="181844.46" table:style-name="ce20">
            <text:p>181844,4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100014:342</text:p>
          </table:table-cell>
          <table:covered-table-cell/>
          <table:table-cell office:value-type="float" office:value="702003.06" table:style-name="ce20">
            <text:p>702003,0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5100014:359</text:p>
          </table:table-cell>
          <table:covered-table-cell/>
          <table:table-cell office:value-type="float" office:value="8825011" table:style-name="ce20">
            <text:p>8825011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4400011:791</text:p>
          </table:table-cell>
          <table:covered-table-cell/>
          <table:table-cell office:value-type="float" office:value="1397844" table:style-name="ce20">
            <text:p>1397844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0000000:452</text:p>
          </table:table-cell>
          <table:covered-table-cell/>
          <table:table-cell office:value-type="float" office:value="12977814.1" table:style-name="ce20">
            <text:p>12977814,1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0000000:4887</text:p>
          </table:table-cell>
          <table:covered-table-cell/>
          <table:table-cell office:value-type="float" office:value="3028165" table:style-name="ce20">
            <text:p>3028165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300004:1018</text:p>
          </table:table-cell>
          <table:covered-table-cell/>
          <table:table-cell office:value-type="float" office:value="327447.12" table:style-name="ce20">
            <text:p>327447,1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1300004:1019</text:p>
          </table:table-cell>
          <table:covered-table-cell/>
          <table:table-cell office:value-type="float" office:value="297588.71999999997" table:style-name="ce20">
            <text:p>297588,7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1300004:1020</text:p>
          </table:table-cell>
          <table:covered-table-cell/>
          <table:table-cell office:value-type="float" office:value="261261" table:style-name="ce20">
            <text:p>261261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300004:1021</text:p>
          </table:table-cell>
          <table:covered-table-cell/>
          <table:table-cell office:value-type="float" office:value="248820" table:style-name="ce20">
            <text:p>24882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1300004:1022</text:p>
          </table:table-cell>
          <table:covered-table-cell/>
          <table:table-cell office:value-type="float" office:value="248820" table:style-name="ce20">
            <text:p>24882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1300004:1023</text:p>
          </table:table-cell>
          <table:covered-table-cell/>
          <table:table-cell office:value-type="float" office:value="279424.86" table:style-name="ce20">
            <text:p>279424,8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110008:78</text:p>
          </table:table-cell>
          <table:covered-table-cell/>
          <table:table-cell office:value-type="float" office:value="100052.82" table:style-name="ce20">
            <text:p>100052,8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240011:20</text:p>
          </table:table-cell>
          <table:covered-table-cell/>
          <table:table-cell office:value-type="float" office:value="172337.34" table:style-name="ce20">
            <text:p>172337,3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240011:25</text:p>
          </table:table-cell>
          <table:covered-table-cell/>
          <table:table-cell office:value-type="float" office:value="138604.38" table:style-name="ce20">
            <text:p>138604,3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610006:5</text:p>
          </table:table-cell>
          <table:covered-table-cell/>
          <table:table-cell office:value-type="float" office:value="168068.56" table:style-name="ce20">
            <text:p>168068,5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800500:644</text:p>
          </table:table-cell>
          <table:covered-table-cell/>
          <table:table-cell office:value-type="float" office:value="29368" table:style-name="ce20">
            <text:p>29368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0100013:1075</text:p>
          </table:table-cell>
          <table:covered-table-cell/>
          <table:table-cell office:value-type="float" office:value="4654" table:style-name="ce20">
            <text:p>4654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0100019:57</text:p>
          </table:table-cell>
          <table:covered-table-cell/>
          <table:table-cell office:value-type="float" office:value="105419.2" table:style-name="ce20">
            <text:p>105419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0100021:40</text:p>
          </table:table-cell>
          <table:covered-table-cell/>
          <table:table-cell office:value-type="float" office:value="482742.8" table:style-name="ce20">
            <text:p>482742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0100032:1</text:p>
          </table:table-cell>
          <table:covered-table-cell/>
          <table:table-cell office:value-type="float" office:value="93527.4" table:style-name="ce20">
            <text:p>93527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5:0100032:113</text:p>
          </table:table-cell>
          <table:covered-table-cell/>
          <table:table-cell office:value-type="float" office:value="160378.6" table:style-name="ce20">
            <text:p>160378,6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5:0100032:237</text:p>
          </table:table-cell>
          <table:covered-table-cell/>
          <table:table-cell office:value-type="float" office:value="193161.4" table:style-name="ce20">
            <text:p>193161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5:0100042:2</text:p>
          </table:table-cell>
          <table:covered-table-cell/>
          <table:table-cell office:value-type="float" office:value="368645.8" table:style-name="ce20">
            <text:p>368645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5:0800014:248</text:p>
          </table:table-cell>
          <table:covered-table-cell/>
          <table:table-cell office:value-type="float" office:value="974750" table:style-name="ce20">
            <text:p>97475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5:1000002:117</text:p>
          </table:table-cell>
          <table:covered-table-cell/>
          <table:table-cell office:value-type="float" office:value="270615.69" table:style-name="ce20">
            <text:p>270615,6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5:6100015:14</text:p>
          </table:table-cell>
          <table:covered-table-cell/>
          <table:table-cell office:value-type="float" office:value="6375776" table:style-name="ce20">
            <text:p>6375776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5:6100018:26</text:p>
          </table:table-cell>
          <table:covered-table-cell/>
          <table:table-cell office:value-type="float" office:value="11372672.199999999" table:style-name="ce20">
            <text:p>11372672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05:3250</text:p>
          </table:table-cell>
          <table:covered-table-cell/>
          <table:table-cell office:value-type="float" office:value="424641.88" table:style-name="ce20">
            <text:p>424641,8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05:3251</text:p>
          </table:table-cell>
          <table:covered-table-cell/>
          <table:table-cell office:value-type="float" office:value="829152.4" table:style-name="ce20">
            <text:p>829152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05:3252</text:p>
          </table:table-cell>
          <table:covered-table-cell/>
          <table:table-cell office:value-type="float" office:value="402897.96" table:style-name="ce20">
            <text:p>402897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06:2268</text:p>
          </table:table-cell>
          <table:covered-table-cell/>
          <table:table-cell office:value-type="float" office:value="311762.25" table:style-name="ce20">
            <text:p>311762,2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06:2269</text:p>
          </table:table-cell>
          <table:covered-table-cell/>
          <table:table-cell office:value-type="float" office:value="311188.5" table:style-name="ce20">
            <text:p>311188,5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06:2270</text:p>
          </table:table-cell>
          <table:covered-table-cell/>
          <table:table-cell office:value-type="float" office:value="310608" table:style-name="ce20">
            <text:p>310608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06:2271</text:p>
          </table:table-cell>
          <table:covered-table-cell/>
          <table:table-cell office:value-type="float" office:value="310034.25" table:style-name="ce20">
            <text:p>310034,2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1301008:1823</text:p>
          </table:table-cell>
          <table:covered-table-cell/>
          <table:table-cell office:value-type="float" office:value="28039.439999999999" table:style-name="ce20">
            <text:p>28039,4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306001:83</text:p>
          </table:table-cell>
          <table:covered-table-cell/>
          <table:table-cell office:value-type="float" office:value="200965.35" table:style-name="ce20">
            <text:p>200965,3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0000000:11</text:p>
          </table:table-cell>
          <table:covered-table-cell/>
          <table:table-cell office:value-type="float" office:value="79213589.459999993" table:style-name="ce20">
            <text:p>79213589,4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0000000:7495</text:p>
          </table:table-cell>
          <table:covered-table-cell/>
          <table:table-cell office:value-type="float" office:value="16375279.050000001" table:style-name="ce20">
            <text:p>16375279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1800011:337</text:p>
          </table:table-cell>
          <table:covered-table-cell/>
          <table:table-cell office:value-type="float" office:value="1045676.5" table:style-name="ce20">
            <text:p>1045676,5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8:5500005:396</text:p>
          </table:table-cell>
          <table:covered-table-cell/>
          <table:table-cell office:value-type="float" office:value="199392" table:style-name="ce20">
            <text:p>199392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8:5500005:397</text:p>
          </table:table-cell>
          <table:covered-table-cell/>
          <table:table-cell office:value-type="float" office:value="135780" table:style-name="ce20">
            <text:p>13578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8:5500006:342</text:p>
          </table:table-cell>
          <table:covered-table-cell/>
          <table:table-cell office:value-type="float" office:value="57102" table:style-name="ce20">
            <text:p>57102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1400012:267</text:p>
          </table:table-cell>
          <table:covered-table-cell/>
          <table:table-cell office:value-type="float" office:value="226616.8" table:style-name="ce20">
            <text:p>226616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4800001:373</text:p>
          </table:table-cell>
          <table:covered-table-cell/>
          <table:table-cell office:value-type="float" office:value="120528" table:style-name="ce20">
            <text:p>120528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0100001:54</text:p>
          </table:table-cell>
          <table:covered-table-cell/>
          <table:table-cell office:value-type="float" office:value="170622.1" table:style-name="ce20">
            <text:p>170622,1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1:0900009:213</text:p>
          </table:table-cell>
          <table:covered-table-cell/>
          <table:table-cell office:value-type="float" office:value="262409.40000000002" table:style-name="ce20">
            <text:p>262409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1:1100006:242</text:p>
          </table:table-cell>
          <table:covered-table-cell/>
          <table:table-cell office:value-type="float" office:value="80388.33" table:style-name="ce20">
            <text:p>80388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1:2800007:252</text:p>
          </table:table-cell>
          <table:covered-table-cell/>
          <table:table-cell office:value-type="float" office:value="607600" table:style-name="ce20">
            <text:p>60760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1:3400002:267</text:p>
          </table:table-cell>
          <table:covered-table-cell/>
          <table:table-cell office:value-type="float" office:value="429050" table:style-name="ce20">
            <text:p>42905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1:3900001:129</text:p>
          </table:table-cell>
          <table:covered-table-cell/>
          <table:table-cell office:value-type="float" office:value="428491.43" table:style-name="ce20">
            <text:p>428491,4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1:3900001:130</text:p>
          </table:table-cell>
          <table:covered-table-cell/>
          <table:table-cell office:value-type="float" office:value="428491.43" table:style-name="ce20">
            <text:p>428491,4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1:4700009:277</text:p>
          </table:table-cell>
          <table:covered-table-cell/>
          <table:table-cell office:value-type="float" office:value="117942.3" table:style-name="ce20">
            <text:p>117942,3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1:7000004:199</text:p>
          </table:table-cell>
          <table:covered-table-cell/>
          <table:table-cell office:value-type="float" office:value="149396.46" table:style-name="ce20">
            <text:p>149396,4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1:8100002:276</text:p>
          </table:table-cell>
          <table:covered-table-cell/>
          <table:table-cell office:value-type="float" office:value="96448" table:style-name="ce20">
            <text:p>96448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1:8100005:67</text:p>
          </table:table-cell>
          <table:covered-table-cell/>
          <table:table-cell office:value-type="float" office:value="385792" table:style-name="ce20">
            <text:p>385792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4:2600002:311</text:p>
          </table:table-cell>
          <table:covered-table-cell/>
          <table:table-cell office:value-type="float" office:value="237600" table:style-name="ce20">
            <text:p>23760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4:7300002:210</text:p>
          </table:table-cell>
          <table:covered-table-cell/>
          <table:table-cell office:value-type="float" office:value="171164" table:style-name="ce20">
            <text:p>171164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300004:702</text:p>
          </table:table-cell>
          <table:covered-table-cell/>
          <table:table-cell office:value-type="float" office:value="14652" table:style-name="ce20">
            <text:p>14652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300005:418</text:p>
          </table:table-cell>
          <table:covered-table-cell/>
          <table:table-cell office:value-type="float" office:value="61050" table:style-name="ce20">
            <text:p>6105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600008:344</text:p>
          </table:table-cell>
          <table:covered-table-cell/>
          <table:table-cell office:value-type="float" office:value="356818.8" table:style-name="ce20">
            <text:p>356818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0600008:345</text:p>
          </table:table-cell>
          <table:covered-table-cell/>
          <table:table-cell office:value-type="float" office:value="220987" table:style-name="ce20">
            <text:p>220987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2500015:18</text:p>
          </table:table-cell>
          <table:covered-table-cell/>
          <table:table-cell office:value-type="float" office:value="135392.88" table:style-name="ce20">
            <text:p>135392,8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2500026:13</text:p>
          </table:table-cell>
          <table:covered-table-cell/>
          <table:table-cell office:value-type="float" office:value="188467.81" table:style-name="ce20">
            <text:p>188467,8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2500036:30</text:p>
          </table:table-cell>
          <table:covered-table-cell/>
          <table:table-cell office:value-type="float" office:value="213335.89" table:style-name="ce20">
            <text:p>213335,8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2500037:1</text:p>
          </table:table-cell>
          <table:covered-table-cell/>
          <table:table-cell office:value-type="float" office:value="497016.21" table:style-name="ce20">
            <text:p>497016,2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3700006:539</text:p>
          </table:table-cell>
          <table:covered-table-cell/>
          <table:table-cell office:value-type="float" office:value="520321.84" table:style-name="ce20">
            <text:p>520321,8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3800002:437</text:p>
          </table:table-cell>
          <table:covered-table-cell/>
          <table:table-cell office:value-type="float" office:value="90432" table:style-name="ce20">
            <text:p>90432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3800002:438</text:p>
          </table:table-cell>
          <table:covered-table-cell/>
          <table:table-cell office:value-type="float" office:value="90432" table:style-name="ce20">
            <text:p>90432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000008:200</text:p>
          </table:table-cell>
          <table:covered-table-cell/>
          <table:table-cell office:value-type="float" office:value="127946.76" table:style-name="ce20">
            <text:p>127946,7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000008:201</text:p>
          </table:table-cell>
          <table:covered-table-cell/>
          <table:table-cell office:value-type="float" office:value="174953" table:style-name="ce20">
            <text:p>174953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01000:577</text:p>
          </table:table-cell>
          <table:covered-table-cell/>
          <table:table-cell office:value-type="float" office:value="105409.8" table:style-name="ce20">
            <text:p>105409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05000:934</text:p>
          </table:table-cell>
          <table:covered-table-cell/>
          <table:table-cell office:value-type="float" office:value="263355" table:style-name="ce20">
            <text:p>263355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11:491</text:p>
          </table:table-cell>
          <table:covered-table-cell/>
          <table:table-cell office:value-type="float" office:value="137448" table:style-name="ce20">
            <text:p>137448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16:5152</text:p>
          </table:table-cell>
          <table:covered-table-cell/>
          <table:table-cell office:value-type="float" office:value="138840" table:style-name="ce20">
            <text:p>13884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18:3226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59000:1771</text:p>
          </table:table-cell>
          <table:covered-table-cell/>
          <table:table-cell office:value-type="float" office:value="329267.44" table:style-name="ce20">
            <text:p>329267,4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000000:8385</text:p>
          </table:table-cell>
          <table:covered-table-cell/>
          <table:table-cell office:value-type="float" office:value="416581" table:style-name="ce20">
            <text:p>416581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102013:640</text:p>
          </table:table-cell>
          <table:covered-table-cell/>
          <table:table-cell office:value-type="float" office:value="28982684.75" table:style-name="ce20">
            <text:p>28982684,7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6600032:320</text:p>
          </table:table-cell>
          <table:covered-table-cell/>
          <table:table-cell office:value-type="float" office:value="186025" table:style-name="ce20">
            <text:p>186025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6600032:321</text:p>
          </table:table-cell>
          <table:covered-table-cell/>
          <table:table-cell office:value-type="float" office:value="271224.45" table:style-name="ce20">
            <text:p>271224,4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300019:2957</text:p>
          </table:table-cell>
          <table:covered-table-cell/>
          <table:table-cell office:value-type="float" office:value="20190" table:style-name="ce20">
            <text:p>2019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400011:1334</text:p>
          </table:table-cell>
          <table:covered-table-cell/>
          <table:table-cell office:value-type="float" office:value="5720" table:style-name="ce20">
            <text:p>572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400011:1335</text:p>
          </table:table-cell>
          <table:covered-table-cell/>
          <table:table-cell office:value-type="float" office:value="10010" table:style-name="ce20">
            <text:p>1001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400011:1336</text:p>
          </table:table-cell>
          <table:covered-table-cell/>
          <table:table-cell office:value-type="float" office:value="3171060.75" table:style-name="ce20">
            <text:p>3171060,7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400015:248</text:p>
          </table:table-cell>
          <table:covered-table-cell/>
          <table:table-cell office:value-type="float" office:value="137173657.59999999" table:style-name="ce20">
            <text:p>137173657,6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400015:659</text:p>
          </table:table-cell>
          <table:covered-table-cell/>
          <table:table-cell office:value-type="float" office:value="37345996.799999997" table:style-name="ce20">
            <text:p>37345996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9:0000000:7688</text:p>
          </table:table-cell>
          <table:covered-table-cell/>
          <table:table-cell office:value-type="float" office:value="319600" table:style-name="ce20">
            <text:p>31960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9:7200005:314</text:p>
          </table:table-cell>
          <table:covered-table-cell/>
          <table:table-cell office:value-type="float" office:value="586440" table:style-name="ce20">
            <text:p>58644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9:8900003:137</text:p>
          </table:table-cell>
          <table:covered-table-cell/>
          <table:table-cell office:value-type="float" office:value="126608" table:style-name="ce20">
            <text:p>126608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2:0100119:18</text:p>
          </table:table-cell>
          <table:covered-table-cell/>
          <table:table-cell office:value-type="float" office:value="680381.8" table:style-name="ce20">
            <text:p>680381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2:1700005:35</text:p>
          </table:table-cell>
          <table:covered-table-cell/>
          <table:table-cell office:value-type="float" office:value="469872" table:style-name="ce20">
            <text:p>469872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2047:351</text:p>
          </table:table-cell>
          <table:covered-table-cell/>
          <table:table-cell office:value-type="float" office:value="706517.64" table:style-name="ce20">
            <text:p>706517,6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2047:352</text:p>
          </table:table-cell>
          <table:covered-table-cell/>
          <table:table-cell office:value-type="float" office:value="701406.16" table:style-name="ce20">
            <text:p>701406,1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2060:273</text:p>
          </table:table-cell>
          <table:covered-table-cell/>
          <table:table-cell office:value-type="float" office:value="655316.47999999998" table:style-name="ce20">
            <text:p>655316,4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2060:274</text:p>
          </table:table-cell>
          <table:covered-table-cell/>
          <table:table-cell office:value-type="float" office:value="896053.17" table:style-name="ce20">
            <text:p>896053,1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8054:3276</text:p>
          </table:table-cell>
          <table:covered-table-cell/>
          <table:table-cell office:value-type="float" office:value="2280684" table:style-name="ce20">
            <text:p>2280684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2013:62</text:p>
          </table:table-cell>
          <table:covered-table-cell/>
          <table:table-cell office:value-type="float" office:value="724525.9" table:style-name="ce20">
            <text:p>724525,9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06020:41</text:p>
          </table:table-cell>
          <table:covered-table-cell/>
          <table:table-cell office:value-type="float" office:value="100058212.59999999" table:style-name="ce20">
            <text:p>100058212,6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21">
            <text:p>119</text:p>
          </table:table-cell>
          <table:table-cell office:value-type="string" table:number-columns-spanned="2" table:number-rows-spanned="1" table:style-name="ce2">
            <text:p>36:34:0506020:423</text:p>
          </table:table-cell>
          <table:covered-table-cell/>
          <table:table-cell office:value-type="float" office:value="85454.399999999994" table:style-name="ce22">
            <text:p>85454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7">
            <text:p>18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3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6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26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0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0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0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000000:13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000000:24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000000:29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000000:29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000000:29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000000:29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000000:30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000000:4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000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000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000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000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000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000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000000:5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000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000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1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1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1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1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1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2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24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24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24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24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24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240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240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24000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2400003:6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24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24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24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24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240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24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24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24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24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24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24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24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24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24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24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24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24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24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2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24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2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2400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24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2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2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25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2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2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2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2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2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2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2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2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25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2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25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2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2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2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25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25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25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25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25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2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2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2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25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2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25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2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25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25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25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250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250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2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2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25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25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25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25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25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25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25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2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25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25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2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25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25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25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25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2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26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26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2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26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26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2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26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26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2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27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27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2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2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2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2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2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2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2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2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2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2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27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2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2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2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2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2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2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2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2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2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2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27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27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2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270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2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27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27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2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27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2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2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2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2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2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2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2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2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27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27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27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27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27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27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27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27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27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27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27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27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27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2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27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27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27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27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27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27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2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3:27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3:2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3:27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3:27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3:3400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3:37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3:37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3:37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3:37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3:37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3:5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3:52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3:52000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3:5200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3:5200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3:5200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3:520001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3:52000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3:5200014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3:52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3:52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3:52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3:52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3:52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3:52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3:52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3:53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3:53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3:53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3:53000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3:53000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3:53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3:53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3:53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3:53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3:5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3:5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3:5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3:5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3:5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3:54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3:5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3:5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3:5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3:5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3:5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3:5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3:5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3:54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3:5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3:54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3:5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3:54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3:54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3:54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3:54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3:54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3:54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3:54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3:54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3:54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3:54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3:54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3:540002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3:540002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3:540002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3:54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3:54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3:54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3:54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3:54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3:55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3:55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3:55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3:55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3:55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3:55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3:55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3:55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3:55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3:55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3:55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3:55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3:55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3:55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3:55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3:55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3:55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3:55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3:55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3:55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3:55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3:5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3:55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3:55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3:55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3:55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3:55000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3:55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3:5500017: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3:5500017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3:5500017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3:55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3:55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3:5500018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3:55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3:55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3:55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3:550002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3:550002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3:550002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3:550002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3:550002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3:55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3:55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3:55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3:55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3:55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3:550002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3:550002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3:550002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3:550002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3:550002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3:550002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3:55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3:55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3:55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3:55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3:55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3:55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7:01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7:0100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7:26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7:32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7:32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7:32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7:32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7:32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7:32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7:32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7:32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7:32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7:32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7:32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7:32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7:32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7:32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7:32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7:32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7:3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7:32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7:32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7:32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7:3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7:32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7:32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7:610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7:61000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7:67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9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9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9:0000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9:0000000:4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9:0000000:4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9:0000000:4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9:0000000:4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9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9:0000000:44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9:0000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9:0000000:5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9:1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9:22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9:22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9:22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9:22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9:220002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9:220002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9:22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9:22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9:22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9:2200021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9:2200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9:2200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9:2200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9:22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9:220003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9:220003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9:220003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9:2200034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9:2200034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9:2200034:3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9:2200034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9:2200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9:2200034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9:2200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9:2200034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9:2200034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9:2200034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9:2200034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9:23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9:23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9:23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9:23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9:25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9:25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9:25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9:25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9:25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9:25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9:25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9:25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9:25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9:25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9:25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9:25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0:010027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52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53000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1:01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1:43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1:440001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2:0000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2:0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2:0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2:0000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2:0000000:38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2:21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2:21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2:21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2:21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2:2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2:21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2:21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2:21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2:2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2:21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2:2100009:4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2:2100009:4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2:2100009:4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2:21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2:21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2:21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2:21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2:21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2:21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2:21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2:21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2:21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2:21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2:2100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2:21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2:21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2:21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2:2100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2:2100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2:2100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2:21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2:21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2:210001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2:210001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2:2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2:21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2:2100010:4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2:2100010:4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2:21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2:21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2:21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2:21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2:21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2:21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2:21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2:21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2:21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2:21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2:2100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2:2100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2:2100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2:2100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2:210001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2:21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2:21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2:2100015: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2:2100015: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2:2100015:3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2:2100015:3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2:2100015: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2:2100015: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2:21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2:2100015:4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2:21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2:21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2:2100015:7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2:2100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2:21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2:210002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2:210003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2:210003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2:2100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2:2100033:3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2:2100033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2:2100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2:47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2:57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2:57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2:5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2:5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2:5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2:5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2:5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2:5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2:5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2:5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2:5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2:5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2:5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2:5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2:5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2:5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2:5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2:5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2:5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2:5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2:58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2:5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2:5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2:5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2:5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2:58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2:5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2:58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2:5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2:58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2:5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2:58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2:58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2:58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2:5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2:5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2:5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2:58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2:58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2:58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2:58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2:58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2:58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2:58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2:58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2:58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2:58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2:58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2:58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2:58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2:58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2:58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2:58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2:58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2:5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2:5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2:5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2:5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2:59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2:5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2:5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2:5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2:59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2:59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2:5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2:59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2:59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2:5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2:59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2:59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2:59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2:5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2:5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2:61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2:61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2:61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2:61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2:610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2:61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2:61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2:61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2:610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2:61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2:61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2:61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2:61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0148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01570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11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24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24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61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71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75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75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7806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5:0100013: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5:010005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5:0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0101002:6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0101002:6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0101002:6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0101002:6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0102012:3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2001010:2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4801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7:0000000:74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7:18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7:7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7:70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7:70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7:70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7:7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7:70000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7:70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7:70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7:70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7:70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7:70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7:70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7:70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7:70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7:70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7:70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7:700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7:70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7:70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7:70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7:70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7:700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7:700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7:70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7:7000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7:70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7:72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7:72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7:73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7:73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7:73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7:73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7:73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7:73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0:62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1:84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1:84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1:84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1:84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1:84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1:84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1:84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1:84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1:84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1:84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2:2800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2:32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3:18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3:1800014:9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4:2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4:28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4:40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25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25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6839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6937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6945016:58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6945016:9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6945018:85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6945018:88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6945026:19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6975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6985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0000000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0000000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0000000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0000000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0000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0000000:6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0000000:67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0000000:67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0000000:8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12000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4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49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49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49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5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5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5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5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5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5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5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50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50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50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50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50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50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5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5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5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5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5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5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50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5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5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5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5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5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5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5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5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5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5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5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5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5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5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5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5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5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5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5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5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5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5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5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5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51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5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5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5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5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5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5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5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5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5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5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51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5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5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5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5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5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5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5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51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51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5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5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5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5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5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5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5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51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5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5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51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5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5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51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51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5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5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5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5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5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5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5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5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5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5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5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5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5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5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5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5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51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51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5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51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51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51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51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51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51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8:5100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51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51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51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8:5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5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51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8:51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8:51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8:51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8:51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8:5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8:5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8:5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8:5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8:5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8:5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8:5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8:5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8:5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8:5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8:5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8:5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8:5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8:5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8:5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8:5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8:52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8:5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8:5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8:5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8:5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8:5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8:5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8:5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8:52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8:52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8:52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8:52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8:52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8:52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8:52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8:5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8:5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8:5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8:5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8:5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8:5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8:5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8:5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8:5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8:5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8:5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8:5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8:5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8:52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8:52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8:52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8:52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8:52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8:52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8:52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8:52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8:52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8:5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8:5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8:52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8:5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8:52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8:5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8:52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8:5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8:5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8:5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8:5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5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52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52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52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5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5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5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5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5200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5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5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52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5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5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52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8:5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8:52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8:52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8:5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8:52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8:52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8:52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8:52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8:52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8:52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8:52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8:52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8:52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8:52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8:52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8:52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8:52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8:52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8:52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8:52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8:52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8:52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8:52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8:5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8:5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8:52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8:5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8:5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8:52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8:5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8:5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8:5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8:5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8:5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8:5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8:5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8:5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8:5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8:5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8:5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8:5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8:5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8:5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8:5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8:5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8:5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8:5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8:5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8:5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8:5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8:5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8:5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8:5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8:5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8:5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8:5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8:5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8:5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8:5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8:5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8:5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8:62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8:83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8:83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8:83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8:83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8:83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8:83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8:83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8:83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8:83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8:83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8:83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8:83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8:83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8:83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8:83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8:83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8:83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8:83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8:83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8:83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8:83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8:83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8:83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8:83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8:83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8:83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8:83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8:83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8:83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8:83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8:83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8:83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8:83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8:83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8:83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8:83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8:83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8:83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8:83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8:83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8:83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8:83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8:83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8:83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8:83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8:83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8:83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8:83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8:83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8:83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8:83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8:83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8:83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8:83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8:83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8:83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8:83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8:83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8:83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8:83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8:83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8:83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8:83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8:83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8:83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8:83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8:83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8:83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8:83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8:83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8:83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8:83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8:83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8:83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8:83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8:83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8:83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8:83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8:83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8:83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8:83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8:83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8:83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8:83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8:83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8:83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8:83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8:83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8:83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8:83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8:83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8:83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8:83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8:83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8:83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8:83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8:83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8:83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8:83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8:83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8:83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8:83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8:83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8:83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8:83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8:83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8:83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8:83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8:83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8:83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8:83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8:83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8:83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8:83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8:83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8:83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8:83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8:83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8:83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8:83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8:8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8:83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8:83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8:83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8:83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8:83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8:83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8:83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8:83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8:83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8:83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8:8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8:83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8:83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8:83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8:83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8:83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8:83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8:83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8:83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8:83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8:83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8:83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8:83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8:83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8:83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8:83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8:83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8:83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8:83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8:83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8:83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8:83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8:83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8:83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8:83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8:83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8:83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8:83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8:83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8:83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8:83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8:83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8:83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8:83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8:83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8:83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8:83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8:83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8:83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8:83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8:83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8:83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8:83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8:83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8:83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8:83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8:83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8:83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8:83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8:83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8:83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8:83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8:83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8:830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8:83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8:83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8:83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8:83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8:83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8:83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8:83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8:83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8:83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8:83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8:83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8:83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8:83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8:83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8:83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8:83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8:83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8:83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8:83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8:83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8:83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8:83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8:83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8:83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8:83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8:83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8:83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8:830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8:830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8:83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8:83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8:83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8:83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8:830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8:83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8:830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8:830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8:83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8:830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8:830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8:8300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8:830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8:830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8:830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8:830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8:830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8:830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8:830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8:830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8:830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8:830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8:830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8:83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8:830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8:83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8:830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8:830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8:830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8:830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8:830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8:830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8:830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8:830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8:830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8:830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8:830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8:83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8:83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8:830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8:830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8:830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8:83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8:83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8:830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8:830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8:830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8:830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8:830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8:830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8:830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8:8300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8:830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8:83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8:830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8:83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8:83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8:8300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8:830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8:830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8:830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8:830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8:83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8:830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8:830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8:830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8:830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8:830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8:830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8:8300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8:8300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8:8300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8:830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8:8300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8:8300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8:8300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8:830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8:830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8:8300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8:8300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8:8300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8:8300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8:8300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8:8300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8:830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8:8300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8:8300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8:8300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8:830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8:8300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8:8300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8:8300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8:8300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8:830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8:830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8:8300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8:8300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8:830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8:830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8:8300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8:830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8:8300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8:830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8:830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8:830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8:8300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8:830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8:830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8:830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8:830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8:8300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8:8300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8:830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8:8300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8:830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8:830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8:830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8:8300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8:8300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8:8300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8:8300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8:8300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8:8300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8:8300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8:8300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8:8300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8:830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8:8300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8:830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8:8300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8:8300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8:8300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8:8300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8:8300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8:8300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8:8300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8:8300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8:8300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8:8300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8:8300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8:830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8:8300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8:8300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8:8300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8:8300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8:8300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8:8300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8:8300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8:8300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8:8300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8:8300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8:8300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8:8300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8:8300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8:8300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8:8300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8:8300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8:8300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8:8300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8:8300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8:830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8:8300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8:83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8:83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8:83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8:83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8:83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8:83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8:83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8:83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8:83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8:83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8:83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8:83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8:83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8:83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8:83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8:83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8:8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8:83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8:83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8:83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8:83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8:83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8:83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8:83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8:83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8:83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8:83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8:83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8:83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8:83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8:83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8:83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8:83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8:83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8:83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8:83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8:83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8:83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8:83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8:83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8:83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8:83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8:83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8:83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8:83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8:83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8:83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8:830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8:8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8:830001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8:83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8:83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8:83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8:8303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8:8303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8:8303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8:8303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8:8303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8:8303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8:8303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8:8303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8:8303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8:8303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8:83030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8:8303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8:8303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8:8303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8:8303000:5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8:8303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8:8303000:8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8:8303000:8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8:8304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8:8304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8:8304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8:8304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8:8304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8:8304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8:8304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8:8304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8:8304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8:8416000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8:8456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9:0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9:0000000:58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9:0000000:58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9:0000000:59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9:8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9:8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9:8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9:8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9:8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9:8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9:8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9:8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9:8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9:81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9:8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9:8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9:8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9:8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9:81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9:81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9:81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9:8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9:8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9:8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9:8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9:8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9:8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9:8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9:8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9:81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9:81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9:81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9:8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9:81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9:81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9:81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9:81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9:81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9:8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9:81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9:8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9:81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9:8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9:81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9:81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9:81000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9:8100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9:8100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9:8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9:81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9:81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9:81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9:81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9:81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9:81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9:81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9:81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9:81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9:81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9:81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9:81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9:81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9:81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9:81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9:810001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9:8100010: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9:8100010: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9:81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9:81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9:81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9:81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9:81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9:81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9:81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9:81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9:81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9:81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9:81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9:81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9:81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9:81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9:81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9:810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9:81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9:81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9:81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9:81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9:81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9:81000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9:81000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9:8100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9:81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9:81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9:810001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9:810001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9:81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9:81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9:81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9:81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9:81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9:81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9:81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9:81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9:81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9:81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9:8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9:81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9:8100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9:8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9:81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9:81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9:8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9:8100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9:81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9:81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9:810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9:8100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9:8100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9:8100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9:8100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9:81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9:8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9:8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9:8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9:8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9:8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9:8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9:8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9:8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9:8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9:8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9:8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9:82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9:8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9:82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9:8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9:8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9:83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9:83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9:83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9:83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9:83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9:83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9:83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9:8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9:8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9:830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9:830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9:830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9:8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9:83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9:83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9:8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9:8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9:8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9:83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9:83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9:8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9:83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9:8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9:8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9:83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9:8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9:8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9:8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9:8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9:8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9:8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9:8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9:8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9:8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9:8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9:8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9:8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9:8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9:8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9:8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9:8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9:87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9:8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9:8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9:8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9:87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9:87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9:87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9:87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9:87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9:87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9:87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9:87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9:8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9:87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9:8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9:8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9:87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9:87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9:87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9:87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9:87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9:87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9:87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9:87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9:87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9:87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9:87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9:87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9:87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9:87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9:87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9:87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9:87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9:87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9:87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9:87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9:87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9:87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9:87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9:87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9:87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9:87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9:87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9:87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9:87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9:87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9:87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9:87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9:87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9:87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9:87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9:87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9:87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9:87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9:87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9:87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9:870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9:8700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9:87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9:870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9:87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9:8700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9:87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9:87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9:87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9:87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9:87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9:87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9:87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9:87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9:87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9:87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9:87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9:87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9:87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9:87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9:87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9:87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9:87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9:87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9:87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9:87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9:87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9:87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9:87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9:87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9:87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9:87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9:87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9:87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9:87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9:87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9:87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9:87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9:87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9:87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9:87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9:87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9:87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9:87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9:87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9:920001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9:94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9:94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9:94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9:94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9:94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1:010005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1:30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2:0000000:19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2:0000000:19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2:0000000:29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2:0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2:2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2:25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2:250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2:25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2:25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2:25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2:26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2:26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2:26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2:2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2:26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2:2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2:2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2:27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2:2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2:2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2:27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2:27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2:2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2:27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2:2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2:27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2:27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2:36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105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105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105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105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105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105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105022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105022:20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105022:20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105022:2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105022:2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105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105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105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105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105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105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105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105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105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105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105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105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105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105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105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105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105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105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105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105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105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105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105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105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105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105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105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105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106032:57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20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203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203009:12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203009:13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203009:13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203009:16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203009:16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203009:16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203009:16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203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203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203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203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203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203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203009:60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203009:60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203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203009:6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203009:6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203009:6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203009:65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203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203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21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321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323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323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323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323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323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323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323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323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323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323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323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323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323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323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323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323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32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324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324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349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349015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349015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349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349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349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349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349015:5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349015:5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40406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40406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40406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40406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40406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40406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404066: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404066: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404066:4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404066:4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404066:7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404066:7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404067:2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404067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404067:50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404067:50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404067:50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404067:50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404067:50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404067:50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404067:50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404067:50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404067:50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40406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404068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40406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40406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404068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40406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40406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404068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404068:18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404068:18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404068:18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404068:18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404068:18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404068:18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40406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40406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404068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40406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40406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40406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404068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40406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40406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404068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404068:6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404068:7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404068:7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404068:7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404068:7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404068:8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404068:8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404068:8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404068:8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404068:8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404068:8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404068:8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404068:8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404068:8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501016: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505049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505049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21">
            <text:p>1865</text:p>
          </table:table-cell>
          <table:table-cell office:value-type="string" table:number-columns-spanned="3" table:number-rows-spanned="1" table:style-name="ce2">
            <text:p>36:34:0522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F21887C48128E6338D34DE912C5623780B0AC115365616033C7768B07434E709BCF4F0A3D28F9CF921D1ADB74FD40BE52C4C000D171D8990C0A6F12E8F30568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Севостьянова Мария Сергеевна</meta:initial-creator>
    <dc:creator>Севостьянова Мария Сергеевна</dc:creator>
    <meta:creation-date>2023-10-20T08:21:19Z</meta:creation-date>
    <dc:date>2023-10-20T08:21:20Z</dc:date>
  </office:meta>
</office:document-meta>
</file>